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officeooo:paragraph-rsid="0007df82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fo:font-weight="bold" officeooo:paragraph-rsid="0007df82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style:font-name="Times New Roman" fo:font-size="12pt" fo:font-weight="bold" officeooo:paragraph-rsid="000915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15%" fo:text-align="start" style:justify-single-word="false"/>
      <style:text-properties officeooo:paragraph-rsid="0007df82"/>
    </style:style>
    <style:style style:name="P5" style:family="paragraph" style:parent-style-name="Standard">
      <style:paragraph-properties fo:line-height="115%"/>
      <style:text-properties officeooo:paragraph-rsid="0009159e"/>
    </style:style>
    <style:style style:name="P6" style:family="paragraph" style:parent-style-name="Heading_20_2">
      <style:paragraph-properties fo:margin-top="0.176cm" fo:margin-bottom="0.176cm" style:contextual-spacing="false" fo:text-align="center" style:justify-single-word="false"/>
      <style:text-properties style:font-name="Times New Roman" fo:font-size="14pt" fo:font-weight="bold" officeooo:paragraph-rsid="000b041e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Heading_20_2">
      <style:paragraph-properties fo:margin-top="0.076cm" fo:margin-bottom="0.076cm" style:contextual-spacing="false" fo:text-align="center" style:justify-single-word="false"/>
      <style:text-properties style:font-name="Times New Roman" fo:font-size="14pt" fo:font-weight="bold" officeooo:paragraph-rsid="000b041e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076cm" fo:margin-bottom="0.076cm" style:contextual-spacing="false" fo:text-align="center" style:justify-single-word="false"/>
      <style:text-properties style:font-name="Times New Roman" fo:font-size="14pt" fo:font-weight="bold" officeooo:paragraph-rsid="000b041e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2pt" officeooo:paragraph-rsid="0009159e" style:font-size-asian="12pt" style:font-size-complex="12pt"/>
    </style:style>
    <style:style style:name="P10" style:family="paragraph" style:parent-style-name="Standard" style:list-style-name="L2">
      <style:paragraph-properties fo:line-height="115%"/>
      <style:text-properties style:font-name="Times New Roman" fo:font-size="12pt" officeooo:paragraph-rsid="0007df82" style:font-size-asian="12pt" style:font-size-complex="12pt"/>
    </style:style>
    <style:style style:name="P11" style:family="paragraph" style:parent-style-name="Standard" style:list-style-name="L3">
      <style:paragraph-properties fo:line-height="115%"/>
      <style:text-properties style:font-name="Times New Roman" fo:font-size="12pt" officeooo:paragraph-rsid="0007df82" style:font-size-asian="12pt" style:font-size-complex="12pt"/>
    </style:style>
    <style:style style:name="P12" style:family="paragraph" style:parent-style-name="Standard">
      <style:paragraph-properties fo:line-height="115%"/>
      <style:text-properties style:font-name="Times New Roman" fo:font-size="12pt" officeooo:paragraph-rsid="0007df82" style:font-size-asian="12pt" style:font-size-complex="12pt"/>
    </style:style>
    <style:style style:name="P13" style:family="paragraph" style:parent-style-name="Standard" style:list-style-name="L1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Times New Roman" fo:font-size="12pt" officeooo:paragraph-rsid="0009159e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.6cm" fo:margin-right="0cm" fo:text-indent="-0.6cm" style:auto-text-indent="false" fo:background-color="transparent"/>
      <style:text-properties style:font-name="Times New Roman" fo:font-size="12pt" officeooo:paragraph-rsid="0009159e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text-indent="0.101cm" style:auto-text-indent="false" style:page-number="auto" fo:background-color="transparent"/>
      <style:text-properties style:font-name="Times New Roman" fo:font-size="12pt" officeooo:paragraph-rsid="0009159e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.6cm" fo:margin-right="0cm" fo:text-indent="0.101cm" style:auto-text-indent="false" fo:background-color="transparent"/>
      <style:text-properties style:font-name="Times New Roman" fo:font-size="12pt" officeooo:paragraph-rsid="0009159e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11a8eb"/>
    </style:style>
    <style:style style:name="P18" style:family="paragraph" style:parent-style-name="Standard">
      <style:paragraph-properties fo:line-height="115%" fo:text-align="start" style:justify-single-word="false"/>
      <style:text-properties officeooo:paragraph-rsid="0011a8eb"/>
    </style:style>
    <style:style style:name="P19" style:family="paragraph" style:parent-style-name="Standard">
      <style:paragraph-properties fo:line-height="115%" fo:text-align="center" style:justify-single-word="false"/>
      <style:text-properties fo:font-size="14pt" fo:font-weight="bold" officeooo:paragraph-rsid="0011a8e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fo:font-size="12pt" fo:font-weight="normal" officeooo:paragraph-rsid="0011a8e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officeooo:paragraph-rsid="00122e57"/>
    </style:style>
    <style:style style:name="P22" style:family="paragraph" style:parent-style-name="Standard">
      <style:paragraph-properties fo:line-height="150%"/>
      <style:text-properties officeooo:paragraph-rsid="0011a8e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4pt" fo:font-weight="bold" officeooo:rsid="0011a8eb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abb58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09159e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bold" officeooo:rsid="0009159e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a8eb" style:font-weight-asian="bold" style:font-weight-complex="bold"/>
    </style:style>
    <style:style style:name="T10" style:family="text">
      <style:text-properties officeooo:rsid="0009159e"/>
    </style:style>
    <style:style style:name="T11" style:family="text">
      <style:text-properties fo:color="#3465a4" loext:opacity="100%" style:font-name="Times New Roman" fo:font-size="12pt" fo:font-weight="normal" officeooo:rsid="001abb58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4586" loext:opacity="100%" style:font-name="Times New Roman" fo:font-size="12pt" style:text-underline-style="solid" style:text-underline-width="auto" style:text-underline-color="font-color" fo:font-weight="normal" officeooo:rsid="001abb58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4586" loext:opacity="100%" style:font-name="Times New Roman" fo:font-size="12pt" fo:font-weight="normal" officeooo:rsid="001abb5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11a8eb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1a8eb" style:font-size-asian="14pt" style:font-weight-asian="bold" style:font-size-complex="14pt" style:font-weight-complex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normal" officeooo:rsid="00122e57" style:font-weight-asian="normal" style:font-weight-complex="normal"/>
    </style:style>
    <style:style style:name="T19" style:family="text">
      <style:text-properties fo:font-weight="normal" officeooo:rsid="0011a8eb" style:font-weight-asian="normal" style:font-weight-complex="normal"/>
    </style:style>
    <style:style style:name="T20" style:family="text">
      <style:text-properties fo:font-weight="normal" officeooo:rsid="00122e57" style:font-weight-asian="normal" style:font-weight-complex="normal"/>
    </style:style>
    <style:style style:name="T21" style:family="text">
      <style:text-properties fo:font-size="12pt" fo:language="pl" fo:country="PL" fo:font-weight="normal" officeooo:rsid="00122e57" style:font-size-asian="10.5pt" style:font-weight-asian="normal" style:font-size-complex="12pt" style:font-weight-complex="normal"/>
    </style:style>
    <style:style style:name="T22" style:family="text">
      <style:text-properties officeooo:rsid="001330a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Badania lekarskie kandydatów </text:h>
      <text:h text:style-name="P7" text:outline-level="2">do szkół ponadpodstawowych prowadzących kształcenie zawodowe</text:h>
      <text:p text:style-name="P8"/>
      <text:p text:style-name="P5"><text:span text:style-name="T4"><text:tab/></text:span><text:span text:style-name="T1">Wojewódzki Ośrodek Medycyny Pracy Centrum Profilaktyczno – Lecznicze w Lublinie informuje, że zgodnie z Umową zawartą z Urzędem Marszałkowskim Województwa Lubelskiego, wykonuje </text:span><text:span text:style-name="T2">bezpłatnie badania lekarskie kandydatów do szkół ponadpodstawowych</text:span><text:span text:style-name="T1">, którzy w trakcie praktycznej nauki zawodu są narażeni na działanie czynników szkodliwych, uciążliwych lub niebezpiecznych dla zdrowia – na terenie objętym zakresem swojego działania. Badania te finansowane są przez budżet województwa, a tym samym bezpłatne dla zainteresowanego ucznia do 18 r.ż. lub studenta.</text:span></text:p>
      <text:p text:style-name="P9"/>
      <text:p text:style-name="P3"><text:bookmark text:name="page3R_mcid2"/>Adresy WOMP CP-L w Lublinie oraz Oddziałów na terenie województwa lubelskiego, gdzie można m.in. wykonać badania uczniów:</text:p>
      <text:list xml:id="list1668305839" text:style-name="L1">
        <text:list-item>
          <text:p text:style-name="P13">Wojewódzki Ośrodek Medycyny Pracy<text:line-break/>Centrum Profilaktyczno - Lecznicze w Lublinie – Filia Nr 1 ul. Nałęczowska 27, 20-701 Lublin</text:p>
          <text:p text:style-name="P14"><text:span text:style-name="T10">tel. </text:span>81 533-00-34</text:p>
          <text:p text:style-name="P14"/>
        </text:list-item>
        <text:list-item>
          <text:p text:style-name="P15">Wojewódzki Ośrodek Medycyny Pracy<text:line-break/>Centrum Profilaktyczno - Lecznicze w Lublinie – Filia Nr 2 ul. Nowy Świat 3 20-418 Lublin<text:bookmark text:name="page3R_mcid106"/><text:line-break/><text:span text:style-name="T10">tel. </text:span>81 534-07-41</text:p>
          <text:p text:style-name="P16"/>
        </text:list-item>
        <text:list-item>
          <text:p text:style-name="P15">Wojewódzki Ośrodek Medycyny Pracy<text:line-break/>Centrum Profilaktyczno-Lecznicze w Lublinie – Oddział w Chełmie ul. Mickiewicza 37, 22-100 Chełm<text:bookmark text:name="page3R_mcid110"/><text:line-break/><text:span text:style-name="T10">tel. </text:span>82 564-20-20 </text:p>
        </text:list-item>
      </text:list>
      <text:p text:style-name="P5"><text:span text:style-name="T4"><text:line-break/>W załącznikach poniżej publikujemy zestaw dokumentów</text:span><text:span text:style-name="T1"> niezbędnych do przeprowadzenia badania ucznia w 2022 r.</text:span><text:span text:style-name="T4">:</text:span></text:p>
      <text:p text:style-name="P4"><text:span text:style-name="T4">- </text:span><text:span text:style-name="T5">informacja dotycząca badań uczniów –</text:span><text:span text:style-name="T11"> </text:span><text:a xlink:type="simple" xlink:href="https://www.kuratorium.lublin.pl/pliki/akt/id_11982/zal/Informacja%20dotycz%B9ca%20bada%F1%20uczni%F3w.pdf" text:style-name="Internet_20_link" text:visited-style-name="Visited_20_Internet_20_Link"><text:span text:style-name="T12">informacja dotycząca badań uczniów</text:span></text:a></text:p>
      <text:p text:style-name="P4"><text:span text:style-name="T4">- skierowanie na badanie profilaktyczne </text:span><text:span text:style-name="T6">(wydaje szkoła </text:span><text:span text:style-name="T7">od 16 maja 2022 r. do 26 lipca 2022 r.</text:span><text:span text:style-name="T6">)</text:span><text:span text:style-name="T4"> – </text:span><text:a xlink:type="simple" xlink:href="https://www.kuratorium.lublin.pl/pliki/akt/id_11982/zal/Skierowanie%20na%20badanie%20profilaktyczne.pdf" text:style-name="Internet_20_link" text:visited-style-name="Visited_20_Internet_20_Link"><text:span text:style-name="T13">skierowanie na badania profilaktyczne</text:span></text:a></text:p>
      <text:p text:style-name="P4"><text:span text:style-name="T4">- kartę badania podmiotowego – </text:span><text:a xlink:type="simple" xlink:href="https://www.kuratorium.lublin.pl/pliki/akt/id_11982/zal/Karta%20badania%20podmiotowego.pdf" text:style-name="Internet_20_link" text:visited-style-name="Visited_20_Internet_20_Link"><text:span text:style-name="T12">karta badania podmiotowego</text:span></text:a></text:p>
      <text:p text:style-name="P4"><text:span text:style-name="T4">- listę ośrodków z terenu województwa lubelskiego, w których można wykonać bezpłatne badania uczniów w roku 2022 – </text:span><text:a xlink:type="simple" xlink:href="https://www.kuratorium.lublin.pl/pliki/akt/id_11982/zal/Lista%20o%9Crodk%F3w%2C%20w%20kt%F3rych%20mo%BFna%20wykona%E6%20badania%20uczni%F3w.pdf" text:style-name="Internet_20_link" text:visited-style-name="Visited_20_Internet_20_Link"><text:span text:style-name="T13">lista ośrodków, w których można wykonać badania</text:span></text:a></text:p>
      <text:p text:style-name="P4"><text:span text:style-name="T4"><text:tab/>Jednocześnie informujemy, że ww. informacje znajdują się również na stronie WOMP CP-L w Lublinie: </text:span><text:a xlink:type="simple" xlink:href="https://www.womp.lublin.pl/uslugi/badania-uczniow.html" text:style-name="Internet_20_link" text:visited-style-name="Visited_20_Internet_20_Link">https://www.womp.lublin.pl/uslugi/badania-uczniow.html</text:a><text:span text:style-name="T4"> </text:span></text:p>
      <text:p text:style-name="P1"><text:span text:style-name="T8">Skierowanie</text:span> winno być dokładnie wypełnione przez szkołę i powinno zawierać:</text:p>
      <text:list xml:id="list3783197145" text:style-name="L2">
        <text:list-item>
          <text:p text:style-name="P10">pieczęć placówki dydaktycznej, </text:p>
        </text:list-item>
        <text:list-item>
          <text:p text:style-name="P10">datę wystawienia skierowania, </text:p>
        </text:list-item>
        <text:list-item>
          <text:p text:style-name="P10">imię i nazwisko, datę urodzenia, PESEL osoby skierowanej, </text:p>
        </text:list-item>
        <text:list-item>
          <text:p text:style-name="P10">informacje o kierunku kształcenia, </text:p>
        </text:list-item>
        <text:list-item>
          <text:p text:style-name="P10">pieczątkę i podpis kierującego na badanie. </text:p>
        </text:list-item>
      </text:list>
      <text:p text:style-name="P1"><text:span text:style-name="T8">Karta – badanie podmiotowe</text:span> powinna zostać uzupełniona i podpisane przez ucznia lub ucznia i Opiekuna, jeśli uczeń nie ukończył 16 r.ż.</text:p>
      <text:p text:style-name="P1">Kandydaci do szkół ponadpodstawowych, uczniowie i słuchacze tych szkół na badania powinni się zgłosić z:</text:p>
      <text:list xml:id="list782277551" text:style-name="L3">
        <text:list-item>
          <text:p text:style-name="P11">oryginałem skierowania wystawionego przez szkołę opatrzonym oznaczeniem placówki dydaktycznej w postaci nadruku, naklejki lub pieczęci, zawierającym jej nazwę (firmę), adres, NIP i REGON oraz pieczątkę lub imię i nazwisko osoby kierującej na badanie lekarskie oraz podpis, </text:p>
        </text:list-item>
        <text:list-item>
          <text:p text:style-name="P11"><text:soft-page-break/>dokumentem potwierdzający tożsamość ze zdjęciem, </text:p>
        </text:list-item>
        <text:list-item>
          <text:p text:style-name="P11">kserokopią dokumentacji medycznej w przypadku chorób przewlekłych (karty informacyjne ze szpitala lub dokumentacja z leczenia w poradni specjalistycznej) lub innych dodatkowych badań, </text:p>
        </text:list-item>
        <text:list-item>
          <text:p text:style-name="P11">okularami, soczewkami kontaktowymi wraz z pojemnikiem na ich przetrzymywanie, aparatem słuchowym – w przypadku ich używania, </text:p>
        </text:list-item>
        <text:list-item>
          <text:p text:style-name="P11">maseczką i długopisem. </text:p>
        </text:list-item>
      </text:list>
      <text:p text:style-name="P1"> </text:p>
      <text:p text:style-name="P2">WAŻNE!</text:p>
      <text:p text:style-name="P1">Kandydaci/uczniowie niepełnoletni zgłaszają się z rodzicem lub opiekunem prawnym bądź z pisemną zgodą rodzica na przeprowadzenie badań (w przypadku osób poniżej 16 roku życia rodzic lub opiekun prawny musi być obecny przy badaniu lekarskim). Celem zmniejszenia liczby osób zwracamy się o zgłoszenia z jednym rodzicem bądź jednym opiekunem prawnym.</text:p>
      <text:p text:style-name="P1"/>
      <text:p text:style-name="P1"/>
      <text:p text:style-name="P1"/>
      <text:p text:style-name="P1"/>
      <text:p text:style-name="P17"><text:span text:style-name="T3">Badania dla kandydatów do klasy I technikum </text:span></text:p>
      <text:p text:style-name="P17"><text:span text:style-name="T3">kształcącego w zawodzie </text:span><text:span text:style-name="T15">Technik żywienia i usług gastronomicznych </text:span></text:p>
      <text:p text:style-name="P17"><text:span text:style-name="T16">przeprowadzane w </text:span><text:span text:style-name="T15">Powiatow</text:span><text:span text:style-name="T16">ej</text:span><text:span text:style-name="T15"> Stacj</text:span><text:span text:style-name="T16">i</text:span><text:span text:style-name="T15"> Sanitarno – Epidemiologiczn</text:span><text:span text:style-name="T16">ej</text:span><text:span text:style-name="T15"> w Parczewie</text:span></text:p>
      <text:p text:style-name="P19"/>
      <text:p text:style-name="P20"><text:span text:style-name="T17"/></text:p>
      <text:p text:style-name="P21"><text:tab/>Badania dla kandydatów do klasy I technikum kształcącego w zawodzie Technik żywienia i usług gastronomicznych <text:span text:style-name="T14">będą </text:span>przeprowadz<text:span text:style-name="T14">o</text:span>ne w Powiatowej Stacji Sanitarno – Epidemiologicznej w Parczewie <text:span text:style-name="T14">w dniach: </text:span><text:span text:style-name="T9">21 czerwca 2022 r., 19 lipca 2022 r., 23 sierpnia 2022 r. </text:span></text:p>
      <text:p text:style-name="P21"><text:span text:style-name="T9"><text:tab/></text:span><text:span text:style-name="T19">Na 3 – 4 dni przed badaniem </text:span><text:span text:style-name="T20">(na które należy się umówić) </text:span><text:span text:style-name="T19">wydawane </text:span><text:span text:style-name="T20">będą</text:span><text:span text:style-name="T19"> pojemniki na próbki w Powiatowej Stacji Sanitarno – Epidemiologicznej w Parczewie, </text:span><text:span text:style-name="T20">ul. </text:span><text:span text:style-name="T21">Piwonia 54, 21-200 Parczew,</text:span></text:p>
      <text:p text:style-name="P21"><text:span text:style-name="T18">telefon: 83 354 23 29</text:span></text:p>
      <text:p text:style-name="P22"><text:span text:style-name="T14"><text:tab/>Skierowania na ww badania wydawane są w sekretariacie Zespołu Szkół im. S. Staszica w Parczewie, ul. Wojska Polskiego 1, </text:span><text:span text:style-name="T22">telefon: </text:span>83 355 11 28.</text:p>
      <text:p text:style-name="P18"><text:span text:style-name="T17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20:08:01.925000000</meta:creation-date>
    <dc:date>2022-05-19T10:00:26.779000000</dc:date>
    <meta:editing-duration>PT17M21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7" meta:word-count="579" meta:character-count="4220" meta:non-whitespace-character-count="3652"/>
  </office:meta>
</office:document-meta>
</file>